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Zandstraat 11 Moergestel, het realiser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Zandstraat 11 </text:span>
                <text:span text:style-name="nadrukvet">Moergestel</text:span>, het realiseren van een gesloten bodemenergiesysteem</text:p>
                <text:p text:style-name="al"/>
              </text:list-item>
            </text:list>
            <text:p text:style-name="common-al">
            <text:span text:style-name="nadrukvet">Ter inzage</text:span>
          </text:p>
            <text:p text:style-name="last-al">De melding ligt vanaf 11 maart 2022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0006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06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06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Zandstraat 11 Moergestel, het realiseren van een gesloten bodemenergiesysteem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0066</meta:user-defined>
    <meta:user-defined meta:name="OVERHEIDop.GmbID/DC.identifier">gmb-2022-100066</meta:user-defined>
    <meta:user-defined meta:name="OVERHEIDop.versieInformatie"/>
  </office:meta>
</office:document-meta>
</file>