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garagesale op zondag 10 april 2022 aan het Rootven en omgeving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/>
              </text:list-item>
              <text:list-item text:style-override="id1-3-2-1-1-3-2">
                <text:number>•</text:number>
                <text:p text:style-name="al">Het organiseren van een garagesale op zondag 10 april 2022 van 09.00 uur tot 14.00 uur aan het Rootven en omgeving in Moergest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00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Evenement, het organiseren van een garagesale op zondag 10 april 2022 aan het Rootven en omgeving in Moerge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62</meta:user-defined>
    <meta:user-defined meta:name="OVERHEIDop.GmbID/DC.identifier">gmb-2022-100062</meta:user-defined>
    <meta:user-defined meta:name="OVERHEIDop.versieInformatie"/>
  </office:meta>
</office:document-meta>
</file>