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LIDWINASTRAAT 12C (ELZ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Lidwinastraat 12 C (Elzenburg), evenementenvergunning voor een Disney Fantasia Markt op zaterdag 9 april 2022 van 10.00 tot 17.00 uur, AP 20220045, ontvangen op 10 februari 2022.</text:p>
            <text:p text:style-name="tussenkopcur">De vergunning is verzonden op 3 maart 2022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005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5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045</meta:user-defined>
    <meta:user-defined meta:name="DCTERMS.abstract">VERLEENDE 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LIDWINASTRAAT 12C (ELZENBURG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57</meta:user-defined>
    <meta:user-defined meta:name="OVERHEIDop.GmbID/DC.identifier">gmb-2022-100057</meta:user-defined>
    <meta:user-defined meta:name="OVERHEIDop.versieInformatie"/>
  </office:meta>
</office:document-meta>
</file>