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doorbreken van de muur tussen de keuken en de eetkamer, Z/22/062384 - Van Polanenpark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84</text:p>
            <text:p text:style-name="common-al">De vergunning is naar de aanvrager verzonden op 2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5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doorbreken van de muur tussen de keuken en de eetkamer, Z/22/062384 - Van Polanenpark 5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53</meta:user-defined>
    <meta:user-defined meta:name="OVERHEIDop.GmbID/DC.identifier">gmb-2022-100053</meta:user-defined>
    <meta:user-defined meta:name="OVERHEIDop.versieInformatie"/>
  </office:meta>
</office:document-meta>
</file>