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ANTWERPSEBAA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Antwerpsebaan Helvoirt (weilanden), evenementenvergunning voor Rebirth Festival 2022 van 8 t/m 11 april 2022, AP 20210302, ontvangen op 29 november 2021.</text:p>
            <text:p text:style-name="tussenkopcur">De vergunning is verzonden op 2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0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10302</meta:user-defined>
    <meta:user-defined meta:name="DCTERMS.abstract">VERLEENDE 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ANTWERPSEBAAN HELVOI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51</meta:user-defined>
    <meta:user-defined meta:name="OVERHEIDop.GmbID/DC.identifier">gmb-2022-100051</meta:user-defined>
    <meta:user-defined meta:name="OVERHEIDop.versieInformatie"/>
  </office:meta>
</office:document-meta>
</file>