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nterkamperweg 6 7475SJ Markelo, zaaknummer 0000221742,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174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Ingediende aanvraag reguliere omgevingsvergunning, Winterkamperweg 6 7475SJ Markelo, zaaknummer 0000221742, het uitbreiden van een woonhuis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05</meta:user-defined>
    <meta:user-defined meta:name="OVERHEIDop.GmbID/DC.identifier">gmb-2022-10005</meta:user-defined>
    <meta:user-defined meta:name="OVERHEIDop.versieInformatie"/>
  </office:meta>
</office:document-meta>
</file>