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2890 - Wetering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890</text:p>
            <text:p text:style-name="common-al">De vergunning is naar de aanvrager verzonden op 24-2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04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4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4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2890 - Weteringlaan 12, Wassenaar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048</meta:user-defined>
    <meta:user-defined meta:name="OVERHEIDop.GmbID/DC.identifier">gmb-2022-100048</meta:user-defined>
    <meta:user-defined meta:name="OVERHEIDop.versieInformatie"/>
  </office:meta>
</office:document-meta>
</file>