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GELUID – ANTWERPSEBAAN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Antwerpsebaan Helvoirt (weilanden), ontheffing geluidshinder tijdens Rebirth Festival 2022 van 8 t/m 11 april 2022. AP 20210302, ontvangen op 29 november 2021.</text:p>
            <text:p text:style-name="tussenkopcur">De ontheffing is verzonden op 2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004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04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02</meta:user-defined>
    <meta:user-defined meta:name="DCTERMS.abstract">ONTHEFFING GELUIDSHINDER</meta:user-defined>
    <dc:language>nl</dc:language>
    <meta:user-defined meta:name="OVERHEIDop.locatietype/OVERHEIDop.gebiedsmarkering">Weg</meta:user-defined>
    <meta:user-defined meta:name="DC.title">GEMEENTE VUGHT – ONTHEFFING GELUID – ANTWERPSEBAAN HELVOIR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046</meta:user-defined>
    <meta:user-defined meta:name="OVERHEIDop.GmbID/DC.identifier">gmb-2022-100046</meta:user-defined>
    <meta:user-defined meta:name="OVERHEIDop.versieInformatie"/>
  </office:meta>
</office:document-meta>
</file>