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communicatiemast ten behoeve van het GSM-Rail netwerk (nabij Fianestraat en Vossenweg), Kadastraal perceel N, 56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187</text:p>
                  </table:table-cell>
                  <table:table-cell table:style-name="entry" table:number-rows-spanned="1" table:number-columns-spanned="1">
                    <text:p text:style-name="table_al">24-02-2022</text:p>
                  </table:table-cell>
                  <table:table-cell table:style-name="entry" table:number-rows-spanned="1" table:number-columns-spanned="1">
                    <text:p text:style-name="table_al">Kadastraal perceel N, 569, Bergen op Zoom, het plaatsen van een communicatiemast ten behoeve van het GSM-Rail netwerk (nabij Fianestraat en Vossenweg)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t u informatie over een in behandeling zijnde aanvraag omgevingsvergunning,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00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2/0187</meta:user-defined>
    <dc:language>nl</dc:language>
    <meta:user-defined meta:name="OVERHEIDop.locatietype/OVERHEIDop.gebiedsmarkering">Perceel</meta:user-defined>
    <meta:user-defined meta:name="DC.title">Gemeente Bergen op Zoom - Aanvraag omgevingsvergunning voor het plaatsen van een communicatiemast ten behoeve van het GSM-Rail netwerk (nabij Fianestraat en Vossenweg), Kadastraal perceel N, 569, Bergen op Zoo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045</meta:user-defined>
    <meta:user-defined meta:name="OVERHEIDop.GmbID/DC.identifier">gmb-2022-100045</meta:user-defined>
    <meta:user-defined meta:name="OVERHEIDop.versieInformatie"/>
  </office:meta>
</office:document-meta>
</file>