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332, 1611A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0307 voor uitbreiden van de woning op locatie Hoofdstraat 332, 1611AP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4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004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332, 1611AP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332, 1611AP Bovenkarsp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44</meta:user-defined>
    <meta:user-defined meta:name="OVERHEIDop.GmbID/DC.identifier">gmb-2022-100044</meta:user-defined>
    <meta:user-defined meta:name="OVERHEIDop.versieInformatie"/>
  </office:meta>
</office:document-meta>
</file>