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nieuwen van de toegangshekken en pilasters, Z/22/062850 - Prinsenweg 58 &amp; 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850</text:p>
            <text:p text:style-name="common-al">De vergunning is naar de aanvrager verzonden op 1-3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4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nieuwen van de toegangshekken en pilasters, Z/22/062850 - Prinsenweg 58 &amp; 60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43</meta:user-defined>
    <meta:user-defined meta:name="OVERHEIDop.GmbID/DC.identifier">gmb-2022-100043</meta:user-defined>
    <meta:user-defined meta:name="OVERHEIDop.versieInformatie"/>
  </office:meta>
</office:document-meta>
</file>