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Molijnlaan 19, 3764SB Soest, bouwen van een veranda</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2 een besluit genomen op de aanvraag met zaaknummer 151176 voor een omgevingsvergunning voor het bouwen van een veranda op locatie Pieter de Molijnlaan 19, 3764SB Soest. De vergunning is toegekend en is verzonden op 04-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04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4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4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176</meta:user-defined>
    <meta:user-defined meta:name="DCTERMS.abstract">bouwen van een veranda</meta:user-defined>
    <dc:language>nl</dc:language>
    <meta:user-defined meta:name="OVERHEIDop.locatietype/OVERHEIDop.gebiedsmarkering">Punt</meta:user-defined>
    <meta:user-defined meta:name="DC.title">Verleende omgevingsvergunning, Pieter de Molijnlaan 19, 3764SB Soest, bouwen van een veranda</meta:user-defined>
    <meta:user-defined meta:name="DCTERMS.W3CDTF/DCTERMS.available">2022-03-07</meta:user-defined>
    <meta:user-defined meta:name="DCTERMS.W3CDTF/OVERHEIDop.jaargang">2022</meta:user-defined>
    <meta:user-defined meta:name="OVERHEIDop.publicationIssue">100041</meta:user-defined>
    <meta:user-defined meta:name="OVERHEIDop.GmbID/DC.identifier">gmb-2022-100041</meta:user-defined>
    <meta:user-defined meta:name="OVERHEIDop.versieInformatie"/>
  </office:meta>
</office:document-meta>
</file>