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3 Zomereikenbomen op locatie Kleine Heistraat 16 K162 in Wernhou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undert heeft een besluit genomen op de aanvraag omgevingsvergunning met zaaknummer Z22-000242 voor het kappen van 3 Zomereikenbomen op locatie Kleine Heistraat 16 K162 in Wernhout. De vergunning is verleend. Het besluit betreft het volgende onderdeel:</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024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5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003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3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3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3 Zomereikenbomen op locatie Kleine Heistraat 16 K162 in Wernhout</meta:user-defined>
    <meta:user-defined meta:name="DCTERMS.W3CDTF/DCTERMS.available">2022-03-09</meta:user-defined>
    <meta:user-defined meta:name="DCTERMS.W3CDTF/OVERHEIDop.jaargang">2022</meta:user-defined>
    <meta:user-defined meta:name="OVERHEIDop.publicationIssue">100036</meta:user-defined>
    <meta:user-defined meta:name="OVERHEIDop.GmbID/DC.identifier">gmb-2022-100036</meta:user-defined>
    <meta:user-defined meta:name="OVERHEIDop.versieInformatie"/>
  </office:meta>
</office:document-meta>
</file>