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aanpassen van de benedenwoning, Z/22/062076 - Starrenburglaan 1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076</text:p>
            <text:p text:style-name="common-al">De vergunning is naar de aanvrager verzonden op 2-3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3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3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3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aanpassen van de benedenwoning, Z/22/062076 - Starrenburglaan 128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34</meta:user-defined>
    <meta:user-defined meta:name="OVERHEIDop.GmbID/DC.identifier">gmb-2022-100034</meta:user-defined>
    <meta:user-defined meta:name="OVERHEIDop.versieInformatie"/>
  </office:meta>
</office:document-meta>
</file>