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woonunit, De Linie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75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De Linie 15, Bergen op Zoom, het plaatsen van een woonuni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t u informatie over een in behandeling zijnde aanvraag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175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woonunit, De Linie 15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33</meta:user-defined>
    <meta:user-defined meta:name="OVERHEIDop.GmbID/DC.identifier">gmb-2022-100033</meta:user-defined>
    <meta:user-defined meta:name="OVERHEIDop.versieInformatie"/>
  </office:meta>
</office:document-meta>
</file>