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villa, Z/21/059964- Oud Wassenaars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64</text:p>
            <text:p text:style-name="common-al">De vergunning is naar de aanvrager verzonden op 24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3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3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3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villa, Z/21/059964- Oud Wassenaarseweg 25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31</meta:user-defined>
    <meta:user-defined meta:name="OVERHEIDop.GmbID/DC.identifier">gmb-2022-100031</meta:user-defined>
    <meta:user-defined meta:name="OVERHEIDop.versieInformatie"/>
  </office:meta>
</office:document-meta>
</file>