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oprichten bedrijfspand naast Zeppelinstraat 3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besloten om de beslistermijn op de aanvraag met zaaknummer 2021-001313 voor oprichten bedrijfspand naast Zeppelinstraat 39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januari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00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aast Zeppelinstraat 39, Harderwijk</meta:user-defined>
    <dc:language>nl</dc:language>
    <meta:user-defined meta:name="OVERHEIDop.locatietype/OVERHEIDop.gebiedsmarkering">Vlak</meta:user-defined>
    <meta:user-defined meta:name="DC.title">Verlenging beslistermijn voor oprichten bedrijfspand naast Zeppelinstraat 39, Harderwijk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03</meta:user-defined>
    <meta:user-defined meta:name="OVERHEIDop.GmbID/DC.identifier">gmb-2022-10003</meta:user-defined>
    <meta:user-defined meta:name="OVERHEIDop.versieInformatie"/>
  </office:meta>
</office:document-meta>
</file>