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lige Laagt 2 te Liessel</text:p>
      <text:section text:name="zakelijke-mededeling_id1-3-2" text:style-name="zakelijke-mededeling">
        <text:section text:name="zakelijke-mededeling-tekst_id1-3-2-1" text:style-name="zakelijke-mededeling-tekst">
          <text:section text:name="tekst_id1-3-2-1-1" text:style-name="tekst">
            <text:p text:style-name="common-al">Op 21 februari 2022 heeft de gemeente een aanvraag ontvangen voor een omgevingsvergunning voor het plaatsen van een stickstofsilo op de locatie Willige Laagt 2 te Liessel. De zaak is geregistreerd onder nummer HZ-2022-0208. De aanvraag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00029</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029</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029</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Willige Laagt 2 te Liessel</meta:user-defined>
    <meta:user-defined meta:name="DCTERMS.W3CDTF/DCTERMS.available">2022-03-07</meta:user-defined>
    <meta:user-defined meta:name="DCTERMS.W3CDTF/OVERHEIDop.jaargang">2022</meta:user-defined>
    <meta:user-defined meta:name="OVERHEIDop.externeBijlage">Willige Laagt 2|exb-2022-13382</meta:user-defined>
    <meta:user-defined meta:name="OVERHEIDop.externeBijlage">stikstofsilo_details_pdf(publiceerbara)|exb-2022-13383</meta:user-defined>
    <meta:user-defined meta:name="OVERHEIDop.externeBijlage">210109-001-001-PA_pdf(publiceerbaar)|exb-2022-13384</meta:user-defined>
    <meta:user-defined meta:name="OVERHEIDop.publicationIssue">100029</meta:user-defined>
    <meta:user-defined meta:name="OVERHEIDop.GmbID/DC.identifier">gmb-2022-100029</meta:user-defined>
    <meta:user-defined meta:name="OVERHEIDop.versieInformatie"/>
  </office:meta>
</office:document-meta>
</file>