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lopen van een villa, Z/21/058953 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53</text:p>
            <text:p text:style-name="common-al">De vergunning is naar de aanvrager verzonden op 2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1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lopen van een villa, Z/21/058953 - Oud Wassenaarseweg 25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18</meta:user-defined>
    <meta:user-defined meta:name="OVERHEIDop.GmbID/DC.identifier">gmb-2022-100018</meta:user-defined>
    <meta:user-defined meta:name="OVERHEIDop.versieInformatie"/>
  </office:meta>
</office:document-meta>
</file>