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Family Hoofddorp’, Markenburg 207, 2135 DZ te Hoofddorp, verzenddatum 03-03-2022, zaaknummer 5787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1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1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1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Family Hoofddorp’, Markenburg 207, 2135 DZ te Hoofddorp, verzenddatum 03-03-2022, zaaknummer 5787697.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15</meta:user-defined>
    <meta:user-defined meta:name="OVERHEIDop.GmbID/DC.identifier">gmb-2022-100015</meta:user-defined>
    <meta:user-defined meta:name="OVERHEIDop.versieInformatie"/>
  </office:meta>
</office:document-meta>
</file>