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garage, Z/22/063605 - Groot Haesebroekse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605</text:p>
            <text:p text:style-name="common-al">Ontvangstdatum:25-2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01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1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1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groten van de garage, Z/22/063605 - Groot Haesebroekseweg 4, Wassenaar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011</meta:user-defined>
    <meta:user-defined meta:name="OVERHEIDop.GmbID/DC.identifier">gmb-2022-100011</meta:user-defined>
    <meta:user-defined meta:name="OVERHEIDop.versieInformatie"/>
  </office:meta>
</office:document-meta>
</file>