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straa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2 besloten om de beslistermijn voor de aanvraag met zaaknummer OV-2022-0015 voor een omgevingsvergunning op locatie Kortestraat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01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estraat 5 te Sint-Oedenrode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10</meta:user-defined>
    <meta:user-defined meta:name="OVERHEIDop.GmbID/DC.identifier">gmb-2022-100010</meta:user-defined>
    <meta:user-defined meta:name="OVERHEIDop.versieInformatie"/>
  </office:meta>
</office:document-meta>
</file>