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orelstraat Vol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2-2022 een aanvraag omgevingsvergunning ontvangen.</text:p>
            <text:p text:style-name="common-al">Het betreft een aanvraag op locatie Forelstraat Volkel met omschrijving aanbouwen van een urnenmuur.</text:p>
            <text:p text:style-name="common-al">De zaak is geregistreerd onder nummer Z2022-000877 en is aangevraagd voor de volgende onderdelen: Bouwen,Gemeentelijk monumen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0008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0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0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77</meta:user-defined>
    <meta:user-defined meta:name="DCTERMS.abstract">aanbouwen van een urnenmuur</meta:user-defined>
    <dc:language>nl</dc:language>
    <meta:user-defined meta:name="OVERHEIDop.locatietype/OVERHEIDop.gebiedsmarkering">Punt</meta:user-defined>
    <meta:user-defined meta:name="DC.title">Ingediende aanvraag omgevingsvergunning Forelstraat Volkel.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008</meta:user-defined>
    <meta:user-defined meta:name="OVERHEIDop.GmbID/DC.identifier">gmb-2022-100008</meta:user-defined>
    <meta:user-defined meta:name="OVERHEIDop.versieInformatie"/>
  </office:meta>
</office:document-meta>
</file>