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verleende omgevingsvergunning voor het oprichten van een woning op locatie Finéstraat 3b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592 voor het wijzigen van de verleende omgevingsvergunning voor het oprichten van een woning op locatie Finéstraat 3b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59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4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00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verleende omgevingsvergunning voor het oprichten van een woning op locatie Finéstraat 3b in Rijsbergen</meta:user-defined>
    <meta:user-defined meta:name="DCTERMS.W3CDTF/DCTERMS.available">2022-03-09</meta:user-defined>
    <meta:user-defined meta:name="DCTERMS.W3CDTF/OVERHEIDop.jaargang">2022</meta:user-defined>
    <meta:user-defined meta:name="OVERHEIDop.publicationIssue">100007</meta:user-defined>
    <meta:user-defined meta:name="OVERHEIDop.GmbID/DC.identifier">gmb-2022-100007</meta:user-defined>
    <meta:user-defined meta:name="OVERHEIDop.versieInformatie"/>
  </office:meta>
</office:document-meta>
</file>