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ing omgevingsvergunning Bitswijk 11, 5401 JA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voor een omgevingsvergunning met zaaknummer Z2022-000345.</text:p>
            <text:p text:style-name="common-al">De zaak betreft locatie Bitswijk 11, 5401 JA  Uden en heeft de omschrijving "kappen van 10 bomen". De vergunning is geweigerd. </text:p>
            <text:p text:style-name="common-al">Het besluit betreft de volgende onderdelen: Vellen van houtopstanden.</text:p>
            <text:p text:style-name="common-al">Het besluit is verzonden op: 3 maart 2022. </text:p>
            <text:p text:style-name="common-al">Het besluit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common-al">U kunt uw bezwaar richten aan het college van Burgemeester en Wethouders van Maashorst, Postbus 83, 5400 AB Uden. Vermeldt u hierbij het hierboven genoemde zaaknumme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000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0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0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345</meta:user-defined>
    <meta:user-defined meta:name="DCTERMS.abstract">kappen van 10 bomen</meta:user-defined>
    <dc:language>nl</dc:language>
    <meta:user-defined meta:name="OVERHEIDop.locatietype/OVERHEIDop.gebiedsmarkering">Punt</meta:user-defined>
    <meta:user-defined meta:name="DC.title">Besluit weigering omgevingsvergunning Bitswijk 11, 5401 JA  Uden.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005</meta:user-defined>
    <meta:user-defined meta:name="OVERHEIDop.GmbID/DC.identifier">gmb-2022-100005</meta:user-defined>
    <meta:user-defined meta:name="OVERHEIDop.versieInformatie"/>
  </office:meta>
</office:document-meta>
</file>