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eefhoef 4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57</text:p>
            <text:p text:style-name="common-al">Verleend op 01 maart 2022</text:p>
            <text:p text:style-name="common-al">het bouwen van een woonhuis en het aanleggen van inrit/ uitweg</text:p>
            <text:p text:style-name="common-al">Reguliere procedure voor de activiteiten: bouwen en inrit/uitwe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000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0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0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07767/1278766</meta:user-defined>
    <meta:user-defined meta:name="DCTERMS.abstract">Dreefhoef 46 in Gemonde, het bouwen van een woonhuis en het aanleggen van inrit/ uitweg</meta:user-defined>
    <dc:language>nl</dc:language>
    <meta:user-defined meta:name="OVERHEIDop.locatietype/OVERHEIDop.gebiedsmarkering">Adres</meta:user-defined>
    <meta:user-defined meta:name="DC.title">Verleende omgevingsvergunning Dreefhoef 46 in Gemonde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001</meta:user-defined>
    <meta:user-defined meta:name="OVERHEIDop.GmbID/DC.identifier">gmb-2022-100001</meta:user-defined>
    <meta:user-defined meta:name="OVERHEIDop.versieInformatie"/>
  </office:meta>
</office:document-meta>
</file>