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nieuwe garage, Glenn Millerstraat 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79</text:p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  <table:table-cell table:style-name="entry" table:number-rows-spanned="1" table:number-columns-spanned="1">
                    <text:p text:style-name="table_al">Glenn Millerstraat 1, Bergen op Zoom, het realiseren van een nieuwe garage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t u informatie over een in behandeling zijnde aanvraag omgevingsvergunning,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0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179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nieuwe garage, Glenn Millerstraat 1, Bergen op Zoo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00</meta:user-defined>
    <meta:user-defined meta:name="OVERHEIDop.GmbID/DC.identifier">gmb-2022-100000</meta:user-defined>
    <meta:user-defined meta:name="OVERHEIDop.versieInformatie"/>
  </office:meta>
</office:document-meta>
</file>