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Fortweg 20 en 22, 2131 WJ, plaatsen van een dakkapel in het voor- en achterdakvlak van de woning, verzenddatum 05-01-2022, zaaknummer 5495849, olonummer 6520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Fortweg 20 en 22, 2131 WJ, plaatsen van een dakkapel in het voor- en achterdakvlak van de woning, verzenddatum 05-01-2022, zaaknummer 5495849, olonummer 6520631.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00</meta:user-defined>
    <meta:user-defined meta:name="OVERHEIDop.GmbID/DC.identifier">gmb-2022-10000</meta:user-defined>
    <meta:user-defined meta:name="OVERHEIDop.versieInformatie"/>
  </office:meta>
</office:document-meta>
</file>