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1 woning naar 2 woningen aan Van Hogendorplaan 24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splitsen van 1 woning naar 2 woningen </text:p>
            <text:p text:style-name="common-al">Met de adressering : Van Hogendorplaan 24 A, 3135 CD </text:p>
            <text:p text:style-name="common-al">Kenmerk : OVXINR-7821</text:p>
            <text:p text:style-name="common-al">Type aanvraag : vergunningaanvraag regulier behandelen</text:p>
            <text:p text:style-name="common-al">Datum ontvangst : 23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0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821</meta:user-defined>
    <dc:language>nl</dc:language>
    <meta:user-defined meta:name="OVERHEIDop.locatietype/OVERHEIDop.gebiedsmarkering">Adres</meta:user-defined>
    <meta:user-defined meta:name="DC.title">Aanvraag vergunning voor het splitsen van 1 woning naar 2 woningen aan Van Hogendorplaan 24 A te Vlaarding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1000</meta:user-defined>
    <meta:user-defined meta:name="OVERHEIDop.GmbID/DC.identifier">gmb-2022-1000</meta:user-defined>
    <meta:user-defined meta:name="OVERHEIDop.versieInformatie"/>
  </office:meta>
</office:document-meta>
</file>