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Schalkenwerf ong,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ong, kavel 12, </text:span>bouwen woning (OV20210224/5811891); ingekomen op 24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999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99.069 416340.677</meta:user-defined>
    <meta:user-defined meta:name="DC.title">Gemeente Altena - Aanvraag omgevingsvergunning Dussen: Schalkenwerf ong, kavel 12</meta:user-defined>
    <meta:user-defined meta:name="OVERHEID.PostcodeHuisnummer/OVERHEIDop.postcodeHuisnummer">4271XT 20</meta:user-defined>
    <meta:user-defined meta:name="OVERHEIDop.straatnaam">Schalkenwerf</meta:user-defined>
    <meta:user-defined meta:name="OVERHEIDop.woonplaats">Dus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91</meta:user-defined>
    <meta:user-defined meta:name="OVERHEIDop.GmbID/DC.identifier">gmb-2021-99991</meta:user-defined>
    <meta:user-defined meta:name="OVERHEIDop.versieInformatie"/>
  </office:meta>
</office:document-meta>
</file>