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376 aangevraagd, Dorpsstraat 1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Dorpsstraat 156 2992 BE Barendrecht (B210311376), voor het plaatsen van zonwering (markiezen) aan de zijgevel van een winkelpand (24-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998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8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8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376</meta:user-defined>
    <meta:user-defined meta:name="DCTERMS.abstract">Dorpsstraat 156, plaatsen zonwering aan zijgevel winkelpand </meta:user-defined>
    <dc:language>nl</dc:language>
    <meta:user-defined meta:name="OVERHEID.EPSG28992/DC.spatial">96161.753 430303.346</meta:user-defined>
    <meta:user-defined meta:name="DC.title">Omgevingsvergunning B210311376 aangevraagd, Dorpsstraat 156</meta:user-defined>
    <meta:user-defined meta:name="OVERHEID.PostcodeHuisnummer/OVERHEIDop.postcodeHuisnummer">2992BE 156</meta:user-defined>
    <meta:user-defined meta:name="OVERHEIDop.straatnaam">Dorpsstraat</meta:user-defined>
    <meta:user-defined meta:name="OVERHEIDop.woonplaats">Barendrecht</meta:user-defined>
    <meta:user-defined meta:name="DCTERMS.W3CDTF/DCTERMS.available">2021-04-01</meta:user-defined>
    <meta:user-defined meta:name="DCTERMS.W3CDTF/OVERHEIDop.jaargang">2021</meta:user-defined>
    <meta:user-defined meta:name="OVERHEIDop.publicationIssue">99985</meta:user-defined>
    <meta:user-defined meta:name="OVERHEIDop.GmbID/DC.identifier">gmb-2021-99985</meta:user-defined>
    <meta:user-defined meta:name="OVERHEIDop.versieInformatie"/>
  </office:meta>
</office:document-meta>
</file>