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Provincialeweg West 27, 2851 EJ Haast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erwaard maken ingevolge paragraaf 3.3 van de Wet algemene bepalingen omgevingsrecht en afdeling 3.4 van de Algemene wet bestuursrecht bekend dat zij voornemens zijn om met toepassing van artikel 2.12 lid 1, onder a, onder 3º Wet algemene bepalingen omgevingsrecht af te wijken van het bestemmingsplan en de omgevingsvergunning te verlenen voor het realiseren van een nieuw entreegebouw ten behoeve van de camping op de locatie, Provincialeweg West 27 in Haastrecht.</text:p>
            <text:p text:style-name="common-al">
            <text:span text:style-name="nadrukvet">Inzage</text:span>
          </text:p>
            <text:p text:style-name="common-al">De ontwerp-omgevingsvergunning en de daarop betrekking hebbende stukken liggen voor eenieder met ingang van 7 april 2021 voor een periode van zes weken (tot en met 18 mei 2021) ter inzage op het gemeentekantoor, Dorpsplein 8 in Stolwijk. Indien u de stukken wilt inzien, kunt u daarvoor een afspraak maken met de heer K. Brandwijk van afdeling Ruimtelijke ontwikkeling (via telefoonnummer 14 0182). U kunt de ontwerp-omgevingsvergunning ook inzien via www.ruimtelijkeplannen.nl</text:p>
            <text:p text:style-name="common-al">
            <text:span text:style-name="nadrukvet">Procedure</text:span>
          </text:p>
            <text:p text:style-name="common-al">Gedurende de genoemde termijn van terinzagelegging kan eenieder naar keuze schriftelijk of mondeling een zienswijze (een gemotiveerde reactie) over de ontwerp-omgevingsvergunning naar voren brengen bij het college van burgemeester en wethouders, postbus 51, 2820 AB Stolwijk. Voor het maken van een afspraak voor het naar voren brengen van mondelinge zienswijzen kunt u contact opnemen met de afdeling Ruimtelijke ontwikkeling. Informatie de heer K. Brandwijk, tel. 14 0182, email k.brandwijk@krimpenerwaard.nl. Het is niet mogelijk telefonisch een zienswijze kenbaar te maken.</text:p>
            <text:p text:style-name="last-al">Wij maken u erop attent dat slechts beroep tegen de uiteindelijke beschikking kan worden ingediend als ook een zienswijze is ingebracht tegen de ontwerp-omgevingsvergunn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998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8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8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628.52 445993.63</meta:user-defined>
    <meta:user-defined meta:name="DC.title">Kennisgeving ontwerpbesluit op aanvraag omgevingsvergunning, Provincialeweg West 27, 2851 EJ Haastrecht</meta:user-defined>
    <meta:user-defined meta:name="OVERHEID.PostcodeHuisnummer/OVERHEIDop.postcodeHuisnummer">2851EJ 27</meta:user-defined>
    <meta:user-defined meta:name="OVERHEIDop.straatnaam">Provincialeweg West</meta:user-defined>
    <meta:user-defined meta:name="OVERHEIDop.woonplaats">Haastrecht</meta:user-defined>
    <meta:user-defined meta:name="DCTERMS.W3CDTF/DCTERMS.available">2021-04-07</meta:user-defined>
    <meta:user-defined meta:name="DCTERMS.W3CDTF/OVERHEIDop.jaargang">2021</meta:user-defined>
    <meta:user-defined meta:name="OVERHEIDop.publicationIssue">99984</meta:user-defined>
    <meta:user-defined meta:name="OVERHEIDop.GmbID/DC.identifier">gmb-2021-99984</meta:user-defined>
    <meta:user-defined meta:name="OVERHEIDop.versieInformatie"/>
  </office:meta>
</office:document-meta>
</file>