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maart 2021 vergunning verleend voor Café Anka aan het Plataanplein 16 in Drunen. De vergunning is verzonden op 29 maart 2021 en bij de gemeente bekend onder nummer 1052736.</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998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52736</meta:user-defined>
    <meta:user-defined meta:name="DCTERMS.abstract">exploitatievergunning Café Anka Plataanplein 16 Drunen</meta:user-defined>
    <dc:language>nl</dc:language>
    <meta:user-defined meta:name="OVERHEID.EPSG28992/DC.spatial">137159.509 411372.116</meta:user-defined>
    <meta:user-defined meta:name="DC.title">Gemeente Heusden – Exploitatievergunning</meta:user-defined>
    <meta:user-defined meta:name="OVERHEID.PostcodeHuisnummer/OVERHEIDop.postcodeHuisnummer">5151AV 16</meta:user-defined>
    <meta:user-defined meta:name="OVERHEIDop.straatnaam">Plataanplein</meta:user-defined>
    <meta:user-defined meta:name="OVERHEIDop.woonplaats">Drunen</meta:user-defined>
    <meta:user-defined meta:name="DCTERMS.W3CDTF/DCTERMS.available">2021-04-07</meta:user-defined>
    <meta:user-defined meta:name="DCTERMS.W3CDTF/OVERHEIDop.jaargang">2021</meta:user-defined>
    <meta:user-defined meta:name="OVERHEIDop.publicationIssue">99983</meta:user-defined>
    <meta:user-defined meta:name="OVERHEIDop.GmbID/DC.identifier">gmb-2021-99983</meta:user-defined>
    <meta:user-defined meta:name="OVERHEIDop.versieInformatie"/>
  </office:meta>
</office:document-meta>
</file>