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uitvoeren van een interne verbouwing (gevel aanpassing nieuwe persooneelsentree + entree schuifdeur en aanbrengen van een lift), Stationsstraat 15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voeren van een interne verbouwing (gevel aanpassing nieuwe persooneelsentree + entree schuifdeur en aanbrengen van een lift), Stationsstraat 15, 9679 EA Scheemda. Door dit besluit is de nieuwe uiterste beslisdatum 19 februari 2021.</text:p>
            <text:p text:style-name="common-al"/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24.946 577575.96</meta:user-defined>
    <meta:user-defined meta:name="DC.title">Gemeente Oldambt, Kennisgeving verlenging beslistermijn Wabo, het uitvoeren van een interne verbouwing (gevel aanpassing nieuwe persooneelsentree + entree schuifdeur en aanbrengen van een lift), Stationsstraat 15, 9679 EA Scheemda</meta:user-defined>
    <meta:user-defined meta:name="OVERHEID.PostcodeHuisnummer/OVERHEIDop.postcodeHuisnummer">9679EA 15</meta:user-defined>
    <meta:user-defined meta:name="OVERHEIDop.straatnaam">Stationsstraat</meta:user-defined>
    <meta:user-defined meta:name="OVERHEIDop.woonplaats">Scheem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98</meta:user-defined>
    <meta:user-defined meta:name="OVERHEIDop.GmbID/DC.identifier">gmb-2021-9998</meta:user-defined>
    <meta:user-defined meta:name="OVERHEIDop.versieInformatie"/>
  </office:meta>
</office:document-meta>
</file>