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68 aangevraagd, Hedwigpold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edwigepolder 2 2992 TS Barendrecht (B210311368), voor het uitbreiden van een onderwijsgebouw met 2 lokalen en bijbehorende ruimten. (2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99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68</meta:user-defined>
    <meta:user-defined meta:name="DCTERMS.abstract">Hedwigepolder 2, uitbreiden onderwijsgebouw met 2 lokalen en bijbehorende ruimten</meta:user-defined>
    <dc:language>nl</dc:language>
    <meta:user-defined meta:name="OVERHEID.EPSG28992/DC.spatial">95669.998 428876.431</meta:user-defined>
    <meta:user-defined meta:name="DC.title">Omgevingsvergunning B210311368 aangevraagd, Hedwigpolder 2</meta:user-defined>
    <meta:user-defined meta:name="OVERHEID.PostcodeHuisnummer/OVERHEIDop.postcodeHuisnummer">2992TS 2</meta:user-defined>
    <meta:user-defined meta:name="OVERHEIDop.straatnaam">Hedwigepolder</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99979</meta:user-defined>
    <meta:user-defined meta:name="OVERHEIDop.GmbID/DC.identifier">gmb-2021-99979</meta:user-defined>
    <meta:user-defined meta:name="OVERHEIDop.versieInformatie"/>
  </office:meta>
</office:document-meta>
</file>