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office:automatic-styles>
  <office:body>
    <office:text>
      <text:p text:style-name="new_page_staatscourant"/>
      <text:p text:style-name="single-kop-titel">Derde wijziging Verordening rechtspositie raads- en commissieleden Rotterdam 2019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6 februari 2021; raadsvoorstel 21bb003166; raadsstuk 21bb003488;</text:p>
            <text:p text:style-name="al"/>
            <text:p text:style-name="al">gelet op artikel 96, eerste lid, van de Gemeentewet;</text:p>
            <text:p text:style-name="al"/>
            <text:p text:style-name="al">overwegende, dat het gewenst is de vergoeding voor leden van een bijzondere commissie als bedoeld in artikel 3.1.4 van het Rechtspositiebesluit decentrale politieke ambtsdragers te verhogen en om een vergoeding vast te stellen voor de voorzitter en de leden van de Adviescommissie aanwending verkoopopbrengst Eneco;</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commissieleden Rotterdam 2019 wordt als volgt gewijzigd.</text:p>
            <text:p text:style-name="al"/>
            <text:p text:style-name="al">A</text:p>
            <text:p text:style-name="al">Artikel 3, derde lid, wordt ‘van € 120 per maand’ vervangen door ‘ter hoogte van het bedrag genoemd in het eerste lid van dat artikel’.</text:p>
            <text:p text:style-name="al"/>
            <text:p text:style-name="al">B</text:p>
            <text:p text:style-name="al">Aan de tabel in artikel 1 van bijlage 1 wordt toegevoegd:</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Adviescommissie aanwending verkoopopbrengst Enec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4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het tijdstip waarop het Instellingsbesluit Adviescommissie aanwending verkoopopbrengst Eneco in werking treedt.</text:p>
            <text:p text:style-name="al"/>
            <text:p text:style-name="al"/>
          </text:section>
        </text:section>
        <text:section text:name="regeling-sluiting_id1-3-2-3" text:style-name="regeling-sluiting">
          <text:section text:name="ondertekening_id1-3-2-3-1">
            <text:p><text:span text:style-name="functie">Aldus vastgesteld in de openbare vergadering van 18 maart 2021.</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J.W. Verheij, plv.</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4 maart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9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OVERHEIDop.referentienummer">Gemeenteblad 2021, nummer 55</meta:user-defined>
    <meta:user-defined meta:name="DCTERMS.alternative">Verordening rechtspositie raads- en commissieleden Rotterdam 2019</meta:user-defined>
    <dc:language>nl</dc:language>
    <meta:user-defined meta:name="OVERHEID.Gemeente/DC.spatial">Rotterdam</meta:user-defined>
    <meta:user-defined meta:name="DC.title">Verordening van de gemeenteraad van de gemeente Rotterdam houdende regels omtrent de rechtspositie van raads- en commissieleden (Verordening rechtspositie raads- en commissieleden 2019)</meta:user-defined>
    <meta:user-defined meta:name="DCTERMS.W3CDTF/DCTERMS.available">2021-03-31</meta:user-defined>
    <meta:user-defined meta:name="DCTERMS.W3CDTF/OVERHEIDop.jaargang">2021</meta:user-defined>
    <meta:user-defined meta:name="OVERHEIDop.publicationIssue">99975</meta:user-defined>
    <meta:user-defined meta:name="OVERHEIDop.betreftRegeling">CVDR628280_4</meta:user-defined>
    <meta:user-defined meta:name="xs:date/OVERHEIDop.startdatum">2021-04-01</meta:user-defined>
    <meta:user-defined meta:name="OVERHEIDop.GmbID/DC.identifier">gmb-2021-99975</meta:user-defined>
    <meta:user-defined meta:name="OVERHEIDop.versieInformatie"/>
  </office:meta>
</office:document-meta>
</file>