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ienraaikade 15 110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enraaikade 15 1107SE Amsterdam</text:p>
            <text:p text:style-name="common-al">Omschrijving: oprichten van een bijgebouw in de tuin van de woning, met als bestemming kantoor/verblijfsruimte.</text:p>
            <text:p text:style-name="common-al">Verzonden naar aanvrager op: 29-03-2021</text:p>
            <text:p text:style-name="common-al">Zaaknummer: Z2021-ZO000599</text:p>
            <text:p text:style-name="common-al">OLO nummer: 591711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bijgebouw in de tuin van de woning, met als bestemming kantoor/verblijfsruimte.</meta:user-defined>
    <dc:language>nl</dc:language>
    <meta:user-defined meta:name="OVERHEID.EPSG28992/DC.spatial">126618.000095538 478506.000456415</meta:user-defined>
    <meta:user-defined meta:name="DC.title">Ingetrokken aanvraag omgevingsvergunning Tienraaikade 15 1107SE Amsterdam</meta:user-defined>
    <meta:user-defined meta:name="OVERHEID.PostcodeHuisnummer/OVERHEIDop.postcodeHuisnummer">1107SE 15</meta:user-defined>
    <meta:user-defined meta:name="OVERHEIDop.straatnaam">Tienraaikade</meta:user-defined>
    <meta:user-defined meta:name="OVERHEIDop.woonplaats">Ams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67</meta:user-defined>
    <meta:user-defined meta:name="OVERHEIDop.GmbID/DC.identifier">gmb-2021-99967</meta:user-defined>
    <meta:user-defined meta:name="OVERHEIDop.versieInformatie"/>
  </office:meta>
</office:document-meta>
</file>