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Van Houtstraat 30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3-2021het besluit genomen om de aanvraag omgevingsvergunning met zaaknummer OV 21040 voor het uitbouwen van een woonhuisop het adres Burg. Van Houtstraat 30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5-3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99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40 locatie Burg. Van Houtstraat 30 in Budel buiten behandeling te laten.</meta:user-defined>
    <dc:language>nl</dc:language>
    <meta:user-defined meta:name="OVERHEID.EPSG28992/DC.spatial">168253.45 364453.44</meta:user-defined>
    <meta:user-defined meta:name="DC.title">Besluit aanvraag omgevingsvergunning Burg. Van Houtstraat 30 in Budel buiten behandeling</meta:user-defined>
    <meta:user-defined meta:name="OVERHEID.PostcodeHuisnummer/OVERHEIDop.postcodeHuisnummer">6021AT 30</meta:user-defined>
    <meta:user-defined meta:name="OVERHEIDop.straatnaam">Burg. Van Houtstraat</meta:user-defined>
    <meta:user-defined meta:name="OVERHEIDop.woonplaats">Bu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59</meta:user-defined>
    <meta:user-defined meta:name="OVERHEIDop.GmbID/DC.identifier">gmb-2021-99959</meta:user-defined>
    <meta:user-defined meta:name="OVERHEIDop.versieInformatie"/>
  </office:meta>
</office:document-meta>
</file>