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garage - Nijtap 4, 9218PB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ijtap 4, 9218PB Opeinde, de bouw van een garage, ontvangen: 29 maart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9995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5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5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Nijtap 4, 9218PB Opeinde, de bouw van een garage, ontvangen: 29 maart 2021</meta:user-defined>
    <dc:language>nl</dc:language>
    <meta:user-defined meta:name="OVERHEID.EPSG28992/DC.spatial">200857.2 572061.33</meta:user-defined>
    <meta:user-defined meta:name="DC.title">Gemeente Smallingerland - aanvraag omgevingsvergunning - de bouw van een garage - Nijtap 4, 9218PB Opeinde</meta:user-defined>
    <meta:user-defined meta:name="OVERHEID.PostcodeHuisnummer/OVERHEIDop.postcodeHuisnummer">9218PB 4</meta:user-defined>
    <meta:user-defined meta:name="OVERHEIDop.straatnaam">Nijtap</meta:user-defined>
    <meta:user-defined meta:name="OVERHEIDop.woonplaats">Opein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955</meta:user-defined>
    <meta:user-defined meta:name="OVERHEIDop.GmbID/DC.identifier">gmb-2021-99955</meta:user-defined>
    <meta:user-defined meta:name="OVERHEIDop.versieInformatie"/>
  </office:meta>
</office:document-meta>
</file>