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rmelo - Subsidieregisters 2018 2019 2020 (geactualis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rmelo publiceert jaarlijks een subsidieregister. Het register bevat een overzicht van toegekende en vastgestelde subsidies over het afgelopen jaar.  </text:p>
            <text:p text:style-name="last-al">Als bijlage bij deze publicatie zijn opgenomen de (geactualiseerde) subsidieregisters over de jaren 2018, 2019 en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/OVERHEID.category">Financiën | Organisatie en beleid</meta:user-defined>
    <dc:language>nl</dc:language>
    <meta:user-defined meta:name="OVERHEID.Gemeente/DC.spatial">Ermelo</meta:user-defined>
    <meta:user-defined meta:name="DC.title">Gemeente Ermelo - Subsidieregisters 2018 2019 2020 (geactualiseerd)</meta:user-defined>
    <meta:user-defined meta:name="DCTERMS.W3CDTF/DCTERMS.available">2021-01-13</meta:user-defined>
    <meta:user-defined meta:name="OVERHEIDop.externeBijlage">Subsidieregister Ermelo 2018|exb-2021-1788</meta:user-defined>
    <meta:user-defined meta:name="OVERHEIDop.externeBijlage">Subsidieregister Ermelo 2019|exb-2021-1789</meta:user-defined>
    <meta:user-defined meta:name="OVERHEIDop.externeBijlage">Subsidieregister Ermelo 2020 |exb-2021-1790</meta:user-defined>
    <meta:user-defined meta:name="DCTERMS.W3CDTF/OVERHEIDop.jaargang">2021</meta:user-defined>
    <meta:user-defined meta:name="OVERHEIDop.publicationIssue">9995</meta:user-defined>
    <meta:user-defined meta:name="OVERHEIDop.GmbID/DC.identifier">gmb-2021-9995</meta:user-defined>
    <meta:user-defined meta:name="OVERHEIDop.versieInformatie"/>
  </office:meta>
</office:document-meta>
</file>