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Enver, Dennis: 21-08-1979</text:p>
            <text:p text:style-name="common-al">Eiland, Richard S Pl 18-02-1980</text:p>
            <text:p text:style-name="common-al"> Heijden van der, Dominique C M  09-10-1980 </text:p>
            <text:p text:style-name="common-al">Waardenburg, Suleyman 30-11-1980</text:p>
            <text:p text:style-name="common-al">Schoonhoven, Stefan M. E. 06-09-1994</text:p>
            <text:p text:style-name="common-al">Koedijk, Patrick 05-02-1982</text:p>
            <text:p text:style-name="common-al">Geest de, Gino 29-08-1990</text:p>
            <text:p text:style-name="common-al">Liu, Haoyang 16-08-1994</text:p>
            <text:p text:style-name="common-al">Liu, Wenyl 17-07-1997</text:p>
            <text:p text:style-name="common-al">Adriana, Fabian F. 25-01-1994 </text:p>
            <text:p text:style-name="common-al">Spataru, Mihail 20-10-1969</text:p>
            <text:p text:style-name="common-al">Basci, Enes 09-04-1997</text:p>
            <text:p text:style-name="common-al">Spijkers, Hendrik  22-07-1968 </text:p>
            <text:p text:style-name="common-al">Agtit, Ilias 07-07-1990</text:p>
            <text:p text:style-name="common-al">Lekic, Paolo  07-09-1999</text:p>
            <text:p text:style-name="common-al">Arrahmouni, Sara 01-05-1995</text:p>
            <text:p text:style-name="common-al"> Reed, Michael, J. 13-08-1988</text:p>
            <text:p text:style-name="common-al">Kersbergen, Diana 11-01-1970</text:p>
            <text:p text:style-name="common-al"> Bouwmans, Aswin G G A 30-01-1998</text:p>
            <text:p text:style-name="common-al">Wastchenko Ketelaer, Alexandre 1-06-2004 </text:p>
            <text:p text:style-name="common-al">Sterie Cojocaru, Ion 23-05-1970</text:p>
            <text:p text:style-name="common-al">Zakhnini, Jamila  13-09-2001</text:p>
            <text:p text:style-name="common-al">Kovacs, Marek 18-04-1986</text:p>
            <text:p text:style-name="common-al"> Vitvindics, Dávid 23-04-1998</text:p>
            <text:p text:style-name="common-al">Moraru, Eugeniu 09-02-1982</text:p>
            <text:p text:style-name="common-al">Haar ter, Coen J G 08-03-1980</text:p>
            <text:p text:style-name="common-al">Hadji, Ahmed,A.  17-12-1996</text:p>
            <text:p text:style-name="common-al"> Asni, Yahya 10-01-1996</text:p>
            <text:p text:style-name="common-al">Fernandez, Castillo 16-04-1999</text:p>
            <text:p text:style-name="common-al">Oudhof, Shain 14-08-1991</text:p>
            <text:p text:style-name="common-al"> Veer van der, Dirk E 28-07-1956</text:p>
            <text:p text:style-name="common-al"> Bodicker, Tyrone, J.  22-08-2001</text:p>
            <text:p text:style-name="common-al">Strijland, Daniel A. 08-11-1991</text:p>
            <text:p text:style-name="common-al">Haider, Salman 04-05-1995</text:p>
            <text:p text:style-name="common-al"> Verhoef, Bianca 19-05-1972</text:p>
            <text:p text:style-name="common-al">  Rismits, Viktors 18-07-1997</text:p>
            <text:p text:style-name="common-al">  Visscher, Michael H. 12-01-1966</text:p>
            <text:p text:style-name="common-al">Disbergen, Guido J. A. 24-04-1992</text:p>
            <text:p text:style-name="common-al">Onclin, Kimberly G. L. 31-12-1998</text:p>
            <text:p text:style-name="common-al">Rodriguez Lobo, Ana M. 14-12-1987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94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48</meta:user-defined>
    <meta:user-defined meta:name="OVERHEIDop.GmbID/DC.identifier">gmb-2021-99948</meta:user-defined>
    <meta:user-defined meta:name="OVERHEIDop.versieInformatie"/>
  </office:meta>
</office:document-meta>
</file>