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ruttoweg 20 Stroe, verander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92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2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379 466553</meta:user-defined>
    <meta:user-defined meta:name="DC.title">Geaccepteerde melding, Gruttoweg 20 Stroe, veranderen agrarisch bedrijf</meta:user-defined>
    <meta:user-defined meta:name="OVERHEID.PostcodeHuisnummer/OVERHEIDop.postcodeHuisnummer">3776PZ 20</meta:user-defined>
    <meta:user-defined meta:name="OVERHEIDop.straatnaam">Gruttoweg</meta:user-defined>
    <meta:user-defined meta:name="OVERHEIDop.woonplaats">Stroe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926</meta:user-defined>
    <meta:user-defined meta:name="OVERHEIDop.GmbID/DC.identifier">gmb-2021-99926</meta:user-defined>
    <meta:user-defined meta:name="OVERHEIDop.versieInformatie"/>
  </office:meta>
</office:document-meta>
</file>