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vergunning voor tijdelijk gebruik van de weg - tijdelijk plaatsen van een container van 26 maart t/m 7 mei 2021 - Waterranonkel (tussen de parkeerplaatsen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Waterranonkel (tussen de parkeerplaatsen), tijdelijk plaatsen van een container van 26 maart t/m 7 mei 2021 , 17-03-2021 . Rechtsmiddel: Bezwaar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992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2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2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452</meta:user-defined>
    <dc:language>nl</dc:language>
    <meta:user-defined meta:name="OVERHEID.EPSG28992/DC.spatial">154792.05 463172.16</meta:user-defined>
    <meta:user-defined meta:name="DC.title">Gemeente Amersfoort, Nieuwland - verlening vergunning voor tijdelijk gebruik van de weg - tijdelijk plaatsen van een container van 26 maart t/m 7 mei 2021 - Waterranonkel (tussen de parkeerplaatsen)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922</meta:user-defined>
    <meta:user-defined meta:name="OVERHEIDop.GmbID/DC.identifier">gmb-2021-99922</meta:user-defined>
    <meta:user-defined meta:name="OVERHEIDop.versieInformatie"/>
  </office:meta>
</office:document-meta>
</file>