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garagebox (het verdubbelen van de bergruimte) - Buorren 34c, 9216W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34c, 9216WE Oudega, het plaatsen van een garagebox (het verdubbelen van de bergruimte), ontvangen: 28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99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34c, 9216WE Oudega, het plaatsen van een garagebox (het verdubbelen van de bergruimte), ontvangen: 28 maart 2021</meta:user-defined>
    <dc:language>nl</dc:language>
    <meta:user-defined meta:name="OVERHEID.EPSG28992/DC.spatial">195672.22 571221.21</meta:user-defined>
    <meta:user-defined meta:name="DC.title">Gemeente Smallingerland - aanvraag omgevingsvergunning - het plaatsen van een garagebox (het verdubbelen van de bergruimte) - Buorren 34c, 9216WE Oudega</meta:user-defined>
    <meta:user-defined meta:name="OVERHEID.PostcodeHuisnummer/OVERHEIDop.postcodeHuisnummer">9216WE 34</meta:user-defined>
    <meta:user-defined meta:name="OVERHEIDop.straatnaam">Buorren</meta:user-defined>
    <meta:user-defined meta:name="OVERHEIDop.woonplaats">Oudega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20</meta:user-defined>
    <meta:user-defined meta:name="OVERHEIDop.GmbID/DC.identifier">gmb-2021-99920</meta:user-defined>
    <meta:user-defined meta:name="OVERHEIDop.versieInformatie"/>
  </office:meta>
</office:document-meta>
</file>