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pweg 6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49 463784</meta:user-defined>
    <meta:user-defined meta:name="DC.title">Geaccepteerde melding, Kapweg 6 Kootwijkerbroek, veranderen activiteiten</meta:user-defined>
    <meta:user-defined meta:name="OVERHEID.PostcodeHuisnummer/OVERHEIDop.postcodeHuisnummer">3774RD 6</meta:user-defined>
    <meta:user-defined meta:name="OVERHEIDop.straatnaam">Kap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15</meta:user-defined>
    <meta:user-defined meta:name="OVERHEIDop.GmbID/DC.identifier">gmb-2021-99915</meta:user-defined>
    <meta:user-defined meta:name="OVERHEIDop.versieInformatie"/>
  </office:meta>
</office:document-meta>
</file>