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1896) Liguster 53 Leidschendam realiseren van een constructieve sparing in de begane grondvloer alsmede het dichtzetten van een bestaande sparing in de begane grond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constructieve sparing in de begane grondvloer alsmede het dichtzetten van een bestaande sparing in de begane grondvlo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91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73.323 455988.947</meta:user-defined>
    <meta:user-defined meta:name="DC.title">Aanvraag omgevingsvergunning (kenmerk 721896) Liguster 53 Leidschendam realiseren van een constructieve sparing in de begane grondvloer alsmede het dichtzetten van een bestaande sparing in de begane grondvloer</meta:user-defined>
    <meta:user-defined meta:name="OVERHEID.PostcodeHuisnummer/OVERHEIDop.postcodeHuisnummer">2262AC 53</meta:user-defined>
    <meta:user-defined meta:name="OVERHEIDop.straatnaam">Liguster</meta:user-defined>
    <meta:user-defined meta:name="OVERHEIDop.woonplaats">Leidschen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12</meta:user-defined>
    <meta:user-defined meta:name="OVERHEIDop.GmbID/DC.identifier">gmb-2021-99912</meta:user-defined>
    <meta:user-defined meta:name="OVERHEIDop.versieInformatie"/>
  </office:meta>
</office:document-meta>
</file>