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Nota Bodembeheer en bodemkwaliteitskaart inclusief PFAS is ter inzage gele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altbommel maken bekend dat de Nota Bodembeheer en bodemkwaliteitskaart inclusief PFAS ter inzage liggen.</text:p>
            <text:p text:style-name="common-al"/>
            <text:p text:style-name="common-al">
            <text:span text:style-name="nadrukvet">Inzage</text:span>
          </text:p>
            <text:p text:style-name="common-al">De Nota Bodembeheer en bodemkwaliteitskaart inclusief PFAS liggen  van  donderdag  1 april  2021  tot en met woensdag  12 mei 2021 voor iedereen ter inzage. </text:p>
            <text:p text:style-name="common-al">De stukken bekijkt u via onze website <text:a xlink:href="http://www.zaltbommel.nl/" xlink:type="simple">www.zaltbommel.nl</text:a>. De informatie vindt u onder bekendmaking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 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het college duidelijk maken. Wij ontvangen dit graag schriftelijk. Dit kan op twee manieren. </text:p>
            <text:p text:style-name="common-al">Elektronisch: <text:a xlink:href="mailto:info@zaltbommel.nl" xlink:type="simple">info@zaltbommel.nl</text:a>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afdeling Leefomgeving via 14 0418 en maak een afspraak. </text:p>
            <text:p text:style-name="common-al"/>
            <text:p text:style-name="common-al">
            <text:span text:style-name="nadrukvet">Vragen? </text:span>
          </text:p>
            <text:p text:style-name="common-al">Neemt u dan contact met de afdeling Leef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991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1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1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altbommel</meta:user-defined>
    <meta:user-defined meta:name="OVERHEID.Gemeente/DCTERMS.publisher">Zaltbommel</meta:user-defined>
    <meta:user-defined meta:name="OVERHEID.TaxonomieBeleidsagenda/OVERHEID.category">Natuur en milieu | Organisatie en beleid</meta:user-defined>
    <dc:language>nl</dc:language>
    <meta:user-defined meta:name="OVERHEID.Gemeente/DC.spatial">Zaltbommel</meta:user-defined>
    <meta:user-defined meta:name="DC.title">Burgemeester en wethouders van Zaltbommel – Nota Bodembeheer en bodemkwaliteitskaart inclusief PFAS is ter inzage gelegd</meta:user-defined>
    <meta:user-defined meta:name="DCTERMS.W3CDTF/DCTERMS.available">2021-03-31</meta:user-defined>
    <meta:user-defined meta:name="OVERHEIDop.externeBijlage">Nota bodembeheer regio Rivierenland|exb-2021-19348</meta:user-defined>
    <meta:user-defined meta:name="OVERHEIDop.externeBijlage">Bodemkwaliteitskaart regio Rivierenland|exb-2021-19349</meta:user-defined>
    <meta:user-defined meta:name="DCTERMS.W3CDTF/OVERHEIDop.jaargang">2021</meta:user-defined>
    <meta:user-defined meta:name="OVERHEIDop.publicationIssue">99910</meta:user-defined>
    <meta:user-defined meta:name="OVERHEIDop.GmbID/DC.identifier">gmb-2021-99910</meta:user-defined>
    <meta:user-defined meta:name="OVERHEIDop.versieInformatie"/>
  </office:meta>
</office:document-meta>
</file>