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Joostweg 11 Kootwijkerbroek, verandere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0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90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0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0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590 461218</meta:user-defined>
    <meta:user-defined meta:name="DC.title">Geaccepteerde melding, Joostweg 11 Kootwijkerbroek, veranderen agrarisch bedrijf</meta:user-defined>
    <meta:user-defined meta:name="OVERHEID.PostcodeHuisnummer/OVERHEIDop.postcodeHuisnummer">3774TL 11</meta:user-defined>
    <meta:user-defined meta:name="OVERHEIDop.straatnaam">Joostweg</meta:user-defined>
    <meta:user-defined meta:name="OVERHEIDop.woonplaats">Kootwijkerbroe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901</meta:user-defined>
    <meta:user-defined meta:name="OVERHEIDop.GmbID/DC.identifier">gmb-2021-99901</meta:user-defined>
    <meta:user-defined meta:name="OVERHEIDop.versieInformatie"/>
  </office:meta>
</office:document-meta>
</file>