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vergroten  van de woning op het perceel Zuid-Spierdijkerweg 33 te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aart 2021 heeft de gemeente een aanvraag ontvangen voor een omgevingsvergunning voor het vergroten  van de woning op het perceel Zuid-Spierdijkerweg 33 te De Goorn. De aanvraag is geregistreerd onder zaaknummer 2021-HZ-0186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99900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90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90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039 516133</meta:user-defined>
    <meta:user-defined meta:name="DC.title">Ontvangen aanvraag omgevingsvergunning voor het vergroten  van de woning op het perceel Zuid-Spierdijkerweg 33 te De Goorn</meta:user-defined>
    <meta:user-defined meta:name="OVERHEID.PostcodeHuisnummer/OVERHEIDop.postcodeHuisnummer">1648LB 33</meta:user-defined>
    <meta:user-defined meta:name="OVERHEIDop.straatnaam">Zuid-Spierdijkerweg</meta:user-defined>
    <meta:user-defined meta:name="OVERHEIDop.woonplaats">De Goor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900</meta:user-defined>
    <meta:user-defined meta:name="OVERHEIDop.GmbID/DC.identifier">gmb-2021-99900</meta:user-defined>
    <meta:user-defined meta:name="OVERHEIDop.versieInformatie"/>
  </office:meta>
</office:document-meta>
</file>