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e Zutphenseweg 11 in Vorden, het verbouwen van een sportaccommodatie</text:p>
      <text:section text:name="zakelijke-mededeling_id1-3-2" text:style-name="zakelijke-mededeling">
        <text:section text:name="zakelijke-mededeling-tekst_id1-3-2-1" text:style-name="zakelijke-mededeling-tekst">
          <text:section text:name="tekst_id1-3-2-1-1" text:style-name="tekst">
            <text:p text:style-name="common-al">Op 7 januari 2021 is een aanvraag ingediend voor een omgevingsvergunning. De aanvraag is geregistreerd onder kenmerk 18766265. De aanvraag gaat over het verbouwen van een sportaccommodatie aan de Oude Zutphenseweg 1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9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90 458317</meta:user-defined>
    <meta:user-defined meta:name="DC.title">omgevingsvergunning: Oude Zutphenseweg 11 in Vorden, het verbouwen van een sportaccommodatie</meta:user-defined>
    <meta:user-defined meta:name="OVERHEID.PostcodeHuisnummer/OVERHEIDop.postcodeHuisnummer">7251JX 11</meta:user-defined>
    <meta:user-defined meta:name="OVERHEIDop.straatnaam">Oude Zutphenseweg</meta:user-defined>
    <meta:user-defined meta:name="OVERHEIDop.woonplaats">Vorden</meta:user-defined>
    <meta:user-defined meta:name="DCTERMS.W3CDTF/DCTERMS.available">2021-01-13</meta:user-defined>
    <meta:user-defined meta:name="OVERHEIDop.externeBijlage">Aanvraagformulier (publiceerbare versie)|exb-2021-1787</meta:user-defined>
    <meta:user-defined meta:name="DCTERMS.W3CDTF/OVERHEIDop.jaargang">2021</meta:user-defined>
    <meta:user-defined meta:name="OVERHEIDop.publicationIssue">9990</meta:user-defined>
    <meta:user-defined meta:name="OVERHEIDop.GmbID/DC.identifier">gmb-2021-9990</meta:user-defined>
    <meta:user-defined meta:name="OVERHEIDop.versieInformatie"/>
  </office:meta>
</office:document-meta>
</file>